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een waterloop aan de Reuzenhoeksedijk in Othene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de aanleg van een waterloop aan de Reuzenhoeksedijk in Othene Terneuzen. De vergunning is geregistreerd onder nummer VOS343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1 april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77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7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7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433</meta:user-defined>
    <meta:user-defined meta:name="DCTERMS.abstract">aanleg van een waterloop aan de Reuzenhoeksedijk in Othene Terneuzen</meta:user-defined>
    <dc:language>nl</dc:language>
    <meta:user-defined meta:name="OVERHEIDop.locatietype/OVERHEIDop.gebiedsmarkering">Lijn</meta:user-defined>
    <meta:user-defined meta:name="DC.title">Watervergunning voor de aanleg van een waterloop aan de Reuzenhoeksedijk in Othene Terneuzen</meta:user-defined>
    <meta:user-defined meta:name="DCTERMS.W3CDTF/DCTERMS.available">2024-03-04</meta:user-defined>
    <meta:user-defined meta:name="DCTERMS.W3CDTF/OVERHEIDop.jaargang">2024</meta:user-defined>
    <meta:user-defined meta:name="OVERHEIDop.publicationIssue">3773</meta:user-defined>
    <meta:user-defined meta:name="OVERHEIDop.WsbID/DC.identifier">wsb-2024-3773</meta:user-defined>
    <meta:user-defined meta:name="OVERHEIDop.versieInformatie"/>
  </office:meta>
</office:document-meta>
</file>