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2261 dempen en compenseren van watergangen, verleggen hoofdwatergang en regionale waterkering en (ver)plaatsen en verbreden dammen met duikers t.h.v. Hiltsjemuoiswâlden 14 te Twijzelerheide.</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het dagelijks bestuur van Wetterskip Fryslân een omgevingsvergunning wateractiviteit verleend aan Talma HiltsjemûoisWâlden B.V. te Twijzelerheide voor het dempen en compenseren van watergangen, het verleggen van een hoofdwatergang, het verleggen van een regionale waterkering en het (ver)plaatsen en verbreden van dammen met duikers ter hoogte van de locatie Hiltsjemuoiswâlden 14 te Twijzelerhei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7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2261 dempen en compenseren van watergangen, verleggen hoofdwatergang en regionale waterkering en (ver)plaatsen en verbreden dammen met duikers t.h.v. Hiltsjemuoiswâlden 14 te Twijzelerheide.</meta:user-defined>
    <meta:user-defined meta:name="DCTERMS.W3CDTF/DCTERMS.available">2024-03-04</meta:user-defined>
    <meta:user-defined meta:name="DCTERMS.W3CDTF/OVERHEIDop.jaargang">2024</meta:user-defined>
    <meta:user-defined meta:name="OVERHEIDop.publicationIssue">3772</meta:user-defined>
    <meta:user-defined meta:name="OVERHEIDop.WsbID/DC.identifier">wsb-2024-3772</meta:user-defined>
    <meta:user-defined meta:name="OVERHEIDop.versieInformatie"/>
  </office:meta>
</office:document-meta>
</file>