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wateractiviteit in de buurt van Cromvoirtsedijk in Cromvoirt (0539184051)</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6 februari 2024 een aanvraag om vergunning in het kader van de Omgevingswet ontvangen voor het aanleggen van een dam met duiker a-water ZL38. De werkzaamheden vinden plaats in de buurt van de Cromvoirtsedijk in Cromvoirt. De aanvraag is geregistreerd met zaaknummer 0539184051.</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184051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770</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70</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70</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539184051</meta:user-defined>
    <meta:user-defined meta:name="DCTERMS.abstract">Aanleg duiker a-water ZL38 aan de Cromvoirtsedijk in Cromvoir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een wateractiviteit in de buurt van Cromvoirtsedijk in Cromvoirt (0539184051)</meta:user-defined>
    <meta:user-defined meta:name="DCTERMS.W3CDTF/DCTERMS.available">2024-03-04</meta:user-defined>
    <meta:user-defined meta:name="DCTERMS.W3CDTF/OVERHEIDop.jaargang">2024</meta:user-defined>
    <meta:user-defined meta:name="OVERHEIDop.publicationIssue">3770</meta:user-defined>
    <meta:user-defined meta:name="OVERHEIDop.WsbID/DC.identifier">wsb-2024-3770</meta:user-defined>
    <meta:user-defined meta:name="OVERHEIDop.versieInformatie"/>
  </office:meta>
</office:document-meta>
</file>