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Abcovensedijk 8 in Goirle (05391669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februari 2024 een aanvraag om vergunning in het kader van de Omgevingswet ontvangen voor het plaatsen van een dam met duiker en het verlengen van twee duikers. De werkzaamheden vinden plaats in de buurt van Abcovensedijk 8 in Goirle. De aanvraag is geregistreerd met zaaknummer 053916695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6695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6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6951</meta:user-defined>
    <meta:user-defined meta:name="DCTERMS.abstract">Dam met duiker plaatsen en duikers verlengen</meta:user-defined>
    <dc:language>nl</dc:language>
    <meta:user-defined meta:name="OVERHEIDop.locatietype/OVERHEIDop.gebiedsmarkering">Punt</meta:user-defined>
    <meta:user-defined meta:name="DC.title">Aanvraag omgevingsvergunning voor een wateractiviteit in de buurt van Abcovensedijk 8 in Goirle (0539166951)</meta:user-defined>
    <meta:user-defined meta:name="DCTERMS.W3CDTF/DCTERMS.available">2024-03-04</meta:user-defined>
    <meta:user-defined meta:name="DCTERMS.W3CDTF/OVERHEIDop.jaargang">2024</meta:user-defined>
    <meta:user-defined meta:name="OVERHEIDop.publicationIssue">3769</meta:user-defined>
    <meta:user-defined meta:name="OVERHEIDop.WsbID/DC.identifier">wsb-2024-3769</meta:user-defined>
    <meta:user-defined meta:name="OVERHEIDop.versieInformatie"/>
  </office:meta>
</office:document-meta>
</file>