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onderzoekswerkzaamheden in de waterkering in Zutphen en Bronk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diverse onderzoekswerkzaamheden in de waterkering</text:p>
            <text:p text:style-name="common-al">Locatie: dijkring 49 tussen dijkpalen 322 en 332 en dijkring 50 tussen dijkpalen 33 en 71 in Zutphen en Bronkhorst</text:p>
            <text:p text:style-name="common-al">Zaaknummer: DSO2024011100387</text:p>
            <text:p text:style-name="common-al">Datum bekendmaking besluit: 29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6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6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6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Verleende omgevingsvergunning wateractiviteit voor het uitvoeren van diverse onderzoekswerkzaamheden in de waterkering in Zutphen en Bronkhorst</meta:user-defined>
    <meta:user-defined meta:name="DCTERMS.W3CDTF/DCTERMS.available">2024-03-04</meta:user-defined>
    <meta:user-defined meta:name="DCTERMS.W3CDTF/OVERHEIDop.jaargang">2024</meta:user-defined>
    <meta:user-defined meta:name="OVERHEIDop.publicationIssue">3768</meta:user-defined>
    <meta:user-defined meta:name="OVERHEIDop.WsbID/DC.identifier">wsb-2024-3768</meta:user-defined>
    <meta:user-defined meta:name="OVERHEIDop.versieInformatie"/>
  </office:meta>
</office:document-meta>
</file>