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sluis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an primaire waterkering Zwartsluis-Kuinre inclusief bijbehorende beschermingszone, door het aanleggen van waterleidingen, nabij De Nieuwesluis 2 in Zwartsluis (<text:span text:style-name="nadrukcur">dossiernummer Z/23/058827; verzenddatum 9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Nieuwesluis 2 in Zwartsluis</meta:user-defined>
    <meta:user-defined meta:name="DCTERMS.W3CDTF/DCTERMS.available">2024-01-11</meta:user-defined>
    <meta:user-defined meta:name="DCTERMS.W3CDTF/OVERHEIDop.jaargang">2024</meta:user-defined>
    <meta:user-defined meta:name="OVERHEIDop.publicationIssue">376</meta:user-defined>
    <meta:user-defined meta:name="OVERHEIDop.WsbID/DC.identifier">wsb-2024-376</meta:user-defined>
    <meta:user-defined meta:name="OVERHEIDop.versieInformatie"/>
  </office:meta>
</office:document-meta>
</file>