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stiging van een recht van opstal voor een botenhuis in het Termunterzijldiep in ’t Waar (2403)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opstalovereenkomst te sluiten. Het gaat om de verlenging van een opstalrecht voor een botenhuis in een zijtak van het Termunterzijldiep in ‘t Waar, kadastraal bekend gemeente Nieuwolda, sectie H, nummer 141. De opstaller wil op het perceel zijn botenhuis in stand houden.</text:p>
            <text:p text:style-name="al"/>
            <text:p text:style-name="tussenkopcur">Enige serieuze gegadigde + motivering</text:p>
            <text:p text:style-name="al">Het waterschap is van mening dat er in dit geval sprake is van één serieuze belangstellende. De opstaller is reeds lange tijd eigenaar en enig gebruiker van het botenhuis en wil deze in stand houden.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03 vestiging van een recht van opstal voor een botenhuis in het Termunterzijldiep in ’t Waar’.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75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stiging van een recht van opstal voor een botenhuis in het Termunterzijldiep in ’t Waar (2403) – waterschap Hunze en Aa’s</meta:user-defined>
    <meta:user-defined meta:name="DCTERMS.W3CDTF/DCTERMS.available">2024-03-04</meta:user-defined>
    <meta:user-defined meta:name="DCTERMS.W3CDTF/OVERHEIDop.jaargang">2024</meta:user-defined>
    <meta:user-defined meta:name="OVERHEIDop.publicationIssue">3757</meta:user-defined>
    <meta:user-defined meta:name="OVERHEIDop.WsbID/DC.identifier">wsb-2024-3757</meta:user-defined>
    <meta:user-defined meta:name="OVERHEIDop.versieInformatie"/>
  </office:meta>
</office:document-meta>
</file>