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leiding nabij locatie Groeneweg 9 in Rhenen (code HDSR405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leiding nabij locatie Groeneweg 9 in Rhenen. Deze aanvraag is ontvangen op 26 februari 2024 en geregistreerd onder zaak 405258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5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5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5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5258</meta:user-defined>
    <meta:user-defined meta:name="DCTERMS.abstract">Nieuwe aanvraag watervergunning voor het aanleggen van een leiding nabij locatie Groeneweg 9 in Rhen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aanleggen van een leiding nabij locatie Groeneweg 9 in Rhenen (code HDSR405258)</meta:user-defined>
    <meta:user-defined meta:name="DCTERMS.W3CDTF/DCTERMS.available">2024-03-04</meta:user-defined>
    <meta:user-defined meta:name="DCTERMS.W3CDTF/OVERHEIDop.jaargang">2024</meta:user-defined>
    <meta:user-defined meta:name="OVERHEIDop.publicationIssue">3754</meta:user-defined>
    <meta:user-defined meta:name="OVERHEIDop.WsbID/DC.identifier">wsb-2024-3754</meta:user-defined>
    <meta:user-defined meta:name="OVERHEIDop.versieInformatie"/>
  </office:meta>
</office:document-meta>
</file>