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eel van een waterleiding ter plaatse van Wantijpark 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eel van een waterleiding ter plaatse van Wantijpark 1 in Dordrecht.</text:p>
            <text:p text:style-name="common-al">Zaaknummer: VTH202312-0017</text:p>
            <text:p text:style-name="common-al">Start bezwaartermijn (6 weken): 04-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5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5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5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017</meta:user-defined>
    <meta:user-defined meta:name="DCTERMS.abstract">Het vervangen van een deel van een waterleiding in een waterkering ter plaatse van Wantijpark 1 in Dor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deel van een waterleiding ter plaatse van Wantijpark 1 in Dordrecht</meta:user-defined>
    <meta:user-defined meta:name="DCTERMS.W3CDTF/DCTERMS.available">2024-03-04</meta:user-defined>
    <meta:user-defined meta:name="DCTERMS.W3CDTF/OVERHEIDop.jaargang">2024</meta:user-defined>
    <meta:user-defined meta:name="OVERHEIDop.publicationIssue">3750</meta:user-defined>
    <meta:user-defined meta:name="OVERHEIDop.WsbID/DC.identifier">wsb-2024-3750</meta:user-defined>
    <meta:user-defined meta:name="OVERHEIDop.versieInformatie"/>
  </office:meta>
</office:document-meta>
</file>