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oezichthouders hoogheemraadschap van Schieland en de Krimpenerwaard 2024</text:p>
      <text:section text:name="regeling_id1-3-2" text:style-name="regeling">
        <text:section text:name="aanhef_id1-3-2-1" text:style-name="aanhef">
          <text:section text:name="preambule_id1-3-2-1-1" text:style-name="preambule">
            <text:p text:style-name="al">
            <text:span text:style-name="nadrukvet">Het college van dijkgraaf en hoogheemraden van het hoogheemraadschap van Schieland en de Krimpenerwaard </text:span>
          </text:p>
            <text:p text:style-name="al"/>
            <text:p text:style-name="al">Gelet op artikel 18.6 van de Omgevingswet en op artikel 5:14 van de Algemene wet bestuursrecht,</text:p>
            <text:p text:style-name="al"/>
            <text:p text:style-name="al">
            <text:span text:style-name="nadrukvet">Besluit:</text:span>
          </text:p>
            <text:p text:style-name="al"/>
            <text:p text:style-name="al">vast te stellen het Aanwijzingsbesluit toezichthouders hoogheemraadschap van Schieland en d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belast met het toezicht op naleving van het bepaalde bij of krachtens de Omgevingswet worden de volgende personen aangewezen.</text:p>
            <text:list text:style-name="id1-3-2-2-1-3">
              <text:list-item text:style-override="id1-3-2-2-1-3-1">
                <text:number>1.</text:number>
                <text:p text:style-name="al">Personen van de afdeling Publiekszaken, Team Handhaving en Data van het hoogheemraadschap van Schieland en de Krimpenerwaard met de functie:</text:p>
                <text:list text:style-name="id1-3-2-2-1-3-1-3">
                  <text:list-item text:style-override="id1-3-2-2-1-3-1-3-1">
                    <text:number>a.</text:number>
                    <text:p text:style-name="al">Toezichthouder</text:p>
                  </text:list-item>
                  <text:list-item text:style-override="id1-3-2-2-1-3-1-3-2">
                    <text:number>b.</text:number>
                    <text:p text:style-name="al">Handhaver</text:p>
                  </text:list-item>
                  <text:list-item text:style-override="id1-3-2-2-1-3-1-3-3">
                    <text:number>c.</text:number>
                    <text:p text:style-name="al">Buitengewoon opsporingsambtenaar</text:p>
                  </text:list-item>
                </text:list>
              </text:list-item>
              <text:list-item text:style-override="id1-3-2-2-1-3-2">
                <text:number>2.</text:number>
                <text:p text:style-name="al">Personen van de afdeling Bestuur, Informatie en Juridische Advies, Team GEO en Documentaire Informatievoorziening van het hoogheemraadschap van Schieland en de Krimpenerwaard met de functie:</text:p>
                <text:list text:style-name="id1-3-2-2-1-3-2-3">
                  <text:list-item text:style-override="id1-3-2-2-1-3-2-3-1">
                    <text:number>a.</text:number>
                    <text:p text:style-name="al">Landmeter</text:p>
                  </text:list-item>
                </text:list>
              </text:list-item>
              <text:list-item text:style-override="id1-3-2-2-1-3-3">
                <text:number>3.</text:number>
                <text:p text:style-name="al">Personen van de afdeling Waterkeringen en Wegen, Team Operationeel Beheer en Uitvoering van het hoogheemraadschap van Schieland en de Krimpenerwaard met de functie:</text:p>
                <text:list text:style-name="id1-3-2-2-1-3-3-3">
                  <text:list-item text:style-override="id1-3-2-2-1-3-3-3-1">
                    <text:number>a.</text:number>
                    <text:p text:style-name="al">Inspecteur</text:p>
                  </text:list-item>
                  <text:list-item text:style-override="id1-3-2-2-1-3-3-3-2">
                    <text:number>b.</text:number>
                    <text:p text:style-name="al">Toezichthouder</text:p>
                  </text:list-item>
                  <text:list-item text:style-override="id1-3-2-2-1-3-3-3-3">
                    <text:number>c.</text:number>
                    <text:p text:style-name="al">Beheerder</text:p>
                  </text:list-item>
                </text:list>
              </text:list-item>
              <text:list-item text:style-override="id1-3-2-2-1-3-4">
                <text:number>4.</text:number>
                <text:p text:style-name="al">Personen van de afdeling Watersystemen, Team Peilbeheer en Onderhoud Watergangen van het hoogheemraadschap van Schieland en de Krimpenerwaard met de functie:</text:p>
                <text:list text:style-name="id1-3-2-2-1-3-4-3">
                  <text:list-item text:style-override="id1-3-2-2-1-3-4-3-1">
                    <text:number>a.</text:number>
                    <text:p text:style-name="al">Inspecteur</text:p>
                  </text:list-item>
                  <text:list-item text:style-override="id1-3-2-2-1-3-4-3-2">
                    <text:number>b.</text:number>
                    <text:p text:style-name="al">Toezichthouder</text:p>
                  </text:list-item>
                  <text:list-item text:style-override="id1-3-2-2-1-3-4-3-3">
                    <text:number>c.</text:number>
                    <text:p text:style-name="al">Beheerder</text:p>
                  </text:list-item>
                </text:list>
              </text:list-item>
            </text:list>
          </text:section>
          <text:section text:name="artikel_id1-3-2-2-2" text:style-name="artikel">
            <text:p text:style-name="artikel_kop_titel"><text:span text:style-name="artikel_kop_label">Artikel</text:span> <text:span text:style-name="artikel_kop_nr">2</text:span> Bevoegdheden</text:p>
            <text:p text:style-name="al">Bij de toekenning van bevoegdheden wordt onderscheid gemaakt i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1.</text:number>
                        <text:p text:style-name="table_al">Personen als bedoeld in artikel 1, eerste lid </text:p>
                      </text:list-item>
                    </text:list>
                  </table:table-cell>
                  <table:table-cell table:style-name="entry" table:number-rows-spanned="1" table:number-columns-spanned="1">
                    <text:p text:style-name="table_al">Alle bevoegdheden zoals opgenomen in de artikelen 5:15 tot en met 5:19 van de Algemene wet bestuursrecht.</text:p>
                  </table:table-cell>
                </table:table-row>
                <table:table-row table:style-name="row">
                  <table:table-cell table:style-name="entry" table:number-rows-spanned="1" table:number-columns-spanned="1">
                    <text:list text:style-name="id1-3-2-2-2-4-1-3-2-1-1">
                      <text:list-item text:style-override="id1-3-2-2-2-4-1-3-2-1-1-1">
                        <text:number>2.</text:number>
                        <text:p text:style-name="table_al">Personen als bedoeld in artikel 1, tweede lid tot en met het vierde lid</text:p>
                      </text:list-item>
                    </text:list>
                  </table:table-cell>
                  <table:table-cell table:style-name="entry" table:number-rows-spanned="1" table:number-columns-spanned="1">
                    <text:p text:style-name="table_al">Alle bevoegdheden zoals opgenomen in artikel 5:15 van de Algemene wet bestuursrech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trekking eerder besluit</text:p>
            <text:p text:style-name="al">Het Aanwijzingsbesluit toezichthouders HHSK 2020 wordt met dit Aanwijzingsbeslui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hoogheemraadschap van Schieland en de Krimpenerwaard 2024.’</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anwijzingsbesluit toezichthouders HHSK 2024:</text:p>
          <text:p text:style-name="al">
          <text:span text:style-name="nadrukvet">Algemene toelichting</text:span>
        </text:p>
          <text:p text:style-name="al">Met de komst van de Omgevingswet is het noodzakelijk geworden om het Aanwijzingsbesluit toezichthouders HHSK 2020 te herzien. De invoering van de Omgevingswet op 1 januari 2024 maakt dat er een nieuwe grondslag geldt voor aanwijzing van toezichthouders, waardoor een actualisatie noodzakelijk is. </text:p>
          <text:p text:style-name="al"/>
          <text:p text:style-name="al">De Algemene wet bestuursrecht regelt zowel de bevoegdheden als verplichtingen van een toezichthouder. Een toezichthouder maakt slechts gebruik van zijn bevoegdheden voor zover dat redelijkerwijs noodzakelijk is voor de uitvoering van zijn taak. Bovendien dient hij tijdens de uitoefening van zijn taak te allen tijde een legitimatiebewijs bij zich te dragen en dit bewijs op verzoek te tonen.</text:p>
          <text:p text:style-name="al"/>
          <text:p text:style-name="al">
          <text:span text:style-name="nadrukvet">Toelichting artikel 1 aanwijzing toezichthouders </text:span>
        </text:p>
          <text:p text:style-name="al"/>
          <text:p text:style-name="al">Een toezichthouder is een persoon die belast is met het houden van toezicht op de naleving van het bepaalde bij of krachtens enig wettelijk voorschrift, zoals omschreven in artikel 5:11 van de Algemene wet bestuursrecht.</text:p>
          <text:p text:style-name="al"/>
          <text:p text:style-name="al">Dit besluit wijst diverse personen aan als toezichthouder. Het toezichthouderschap is gekoppeld aan de functie van deze personen, hierdoor is sprake van een categorale aanwijzing. Categorale aanwijzing betekent dat alle in het besluit genoemde personen die een bepaalde functie uitoefenen worden aangewezen als toezichthouder. Voordeel daarvan is dat bij personele wijzigingen niet steeds een nieuw individueel aanwijzingsbesluit nodig is.</text:p>
          <text:p text:style-name="al"/>
          <text:p text:style-name="al">Er is gekozen voor het woord 'personen', omdat zowel ambtenaren als niet-ambtenaren kunnen worden benoemd als toezichthouders. Daarnaast wordt onder het woord ‘personen’ verstaan, personen die door middel van een overeenkomst worden ingehuurd door het hoogheemraadschap van Schieland en de Krimpenerwaard.</text:p>
          <text:p text:style-name="al"/>
          <text:p text:style-name="al">
          <text:span text:style-name="nadrukvet">Toelichting artikel 2 bevoegdheden</text:span>
        </text:p>
          <text:p text:style-name="al"/>
          <text:p text:style-name="al">De Algemene wet bestuursrecht regelt het specifiek toekennen van bevoegdheden aan toezichthouders. Het betreft de in de artikelen 5:15 tot en met 5:19 van de Algemene wet bestuursrecht opgenomen bevoegdheden tot het: </text:p>
          <text:list text:style-name="id1-3-2-4-18">
            <text:list-item text:style-override="id1-3-2-4-18-1">
              <text:number>1.</text:number>
              <text:p text:style-name="al">Betreden van plaatsen;</text:p>
            </text:list-item>
            <text:list-item text:style-override="id1-3-2-4-18-2">
              <text:number>2.</text:number>
              <text:p text:style-name="al">Vorderen van inlichtingen;</text:p>
            </text:list-item>
            <text:list-item text:style-override="id1-3-2-4-18-3">
              <text:number>3.</text:number>
              <text:p text:style-name="al">Inzien van zakelijke gegevens;</text:p>
            </text:list-item>
            <text:list-item text:style-override="id1-3-2-4-18-4">
              <text:number>4.</text:number>
              <text:p text:style-name="al">Onderzoek van zaken;</text:p>
            </text:list-item>
            <text:list-item text:style-override="id1-3-2-4-18-5">
              <text:number>5.</text:number>
              <text:p text:style-name="al">Nemen van monsters;</text:p>
            </text:list-item>
            <text:list-item text:style-override="id1-3-2-4-18-6">
              <text:number>6.</text:number>
              <text:p text:style-name="al">Vervoermiddelen onderzoeken.</text:p>
            </text:list-item>
          </text:list>
          <text:p text:style-name="al">Artikel 5:14 van de Algemene wet bestuursrecht bepaalt dat de bevoegdheden van de toezichthouder kunnen worden beperkt bij wettelijk voorschrift of bij besluit van het bestuursorgaan dat de toezichthouder aanwijst. Dit besluit maakt onderscheid in de bevoegdheid tot het betreden van plaatsen, die voor alle toezichthouders geldt, en de overige bevoegdheden. De overige bevoegdheden zijn alleen toegekend aan de toezichthouders bij het team Handhaving en Data, omdat deze zien op het verkrijgen van informatie in het handhavingsproces.</text:p>
          <text:p text:style-name="al"/>
          <text:p text:style-name="al">
          <text:span text:style-name="nadrukvet">Toelichting artikel 3 Inwerkingtreding </text:span>
        </text:p>
          <text:p text:style-name="al"/>
          <text:p text:style-name="al">Dit Aanwijzingsbesluit zal van kracht worden op 1 januari 2024, omdat op die datum ook de Omgevingswet zal in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5:14 van de Algemene wet bestuursrecht]|[1.0:c:BWBR0005537&amp;artikel=5%3A14&amp;g=2024-01-01</meta:user-defined>
    <meta:user-defined meta:name="DCTERMS.alternative">Aanwijzingsbesluit toezichthouders hoogheemraadschap van Schieland en de Krimpenerwaard 2024</meta:user-defined>
    <dc:language>nl</dc:language>
    <meta:user-defined meta:name="OVERHEIDop.locatietype/OVERHEIDop.gebiedsmarkering">Waterschap</meta:user-defined>
    <meta:user-defined meta:name="DC.title">Aanwijzingsbesluit toezichthouders hoogheemraadschap van Schieland en de Krimpenerwaard 2024</meta:user-defined>
    <meta:user-defined meta:name="DCTERMS.W3CDTF/DCTERMS.available">2024-01-11</meta:user-defined>
    <meta:user-defined meta:name="DCTERMS.W3CDTF/OVERHEIDop.jaargang">2024</meta:user-defined>
    <meta:user-defined meta:name="OVERHEIDop.publicationIssue">375</meta:user-defined>
    <meta:user-defined meta:name="OVERHEIDop.betreftRegeling">CVDR713654_1</meta:user-defined>
    <meta:user-defined meta:name="OVERHEIDop.WsbID/DC.identifier">wsb-2024-375</meta:user-defined>
    <meta:user-defined meta:name="xs:date/OVERHEIDop.startdatum">2024-01-12</meta:user-defined>
    <meta:user-defined meta:name="OVERHEIDop.versieInformatie"/>
  </office:meta>
</office:document-meta>
</file>