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ggen van een watergang in het kader van project Zuidwestboog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ggen van een watergang in het kader van project Zuidwestboog te Meteren 
</text:p>
            <text:p text:style-name="common-al">Zaaknummer: 202402533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4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335</meta:user-defined>
    <meta:user-defined meta:name="DCTERMS.abstract">het verleggen van een watergang in het kader van project Zuidwestboog te Met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ggen van een watergang in het kader van project Zuidwestboog te Meteren</meta:user-defined>
    <meta:user-defined meta:name="DCTERMS.W3CDTF/DCTERMS.available">2024-03-04</meta:user-defined>
    <meta:user-defined meta:name="DCTERMS.W3CDTF/OVERHEIDop.jaargang">2024</meta:user-defined>
    <meta:user-defined meta:name="OVERHEIDop.publicationIssue">3745</meta:user-defined>
    <meta:user-defined meta:name="OVERHEIDop.WsbID/DC.identifier">wsb-2024-3745</meta:user-defined>
    <meta:user-defined meta:name="OVERHEIDop.versieInformatie"/>
  </office:meta>
</office:document-meta>
</file>