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aan de Zijderveldselaan 80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aan de Zijderveldselaan 80 te Zijderveld 
</text:p>
            <text:p text:style-name="common-al">Zaaknummer: 20240253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4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4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4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5343</meta:user-defined>
    <meta:user-defined meta:name="DCTERMS.abstract">het plaatsen van een beschoeiing aan de Zijderveldselaan 80 te Zijd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aan de Zijderveldselaan 80 te Zijderveld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44</meta:user-defined>
    <meta:user-defined meta:name="OVERHEIDop.WsbID/DC.identifier">wsb-2024-3744</meta:user-defined>
    <meta:user-defined meta:name="OVERHEIDop.versieInformatie"/>
  </office:meta>
</office:document-meta>
</file>