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en hebben van ontwateringsmiddelen (drainage) en een uitmonding van een verzameldrain in het talud op de linker oever van waterloop WL03103, nabij de Kanaalweg te Gram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hebben van ontwateringsmiddelen (drainage) en een uitmonding van een verzameldrain in het talud op de linker oever van waterloop WL03103, ter plaatse van het perceel kadastraal bekend als gemeente Gramsbergen, sectie M, nummer 881, nabij de Kanaalweg te Gramsbergen.</text:p>
            <text:p text:style-name="common-al">De omgevingsvergunning is geregistreerd onder het volgende nummer Z-2236103.</text:p>
            <text:p text:style-name="common-al">De omgevingsvergunning is op 29 februar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73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3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3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brengen en hebben van ontwateringsmiddelen (drainage) en een uitmonding van een verzameldrain in het talud op de linker oever van waterloop WL03103, nabij de Kanaalweg te Gramsbergen.</meta:user-defined>
    <meta:user-defined meta:name="DCTERMS.W3CDTF/DCTERMS.available">2024-03-04</meta:user-defined>
    <meta:user-defined meta:name="DCTERMS.W3CDTF/OVERHEIDop.jaargang">2024</meta:user-defined>
    <meta:user-defined meta:name="OVERHEIDop.publicationIssue">3739</meta:user-defined>
    <meta:user-defined meta:name="OVERHEIDop.WsbID/DC.identifier">wsb-2024-3739</meta:user-defined>
    <meta:user-defined meta:name="OVERHEIDop.versieInformatie"/>
  </office:meta>
</office:document-meta>
</file>