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117 Aanleg dam met duiker Aaltjemeerweg 20, Parrega </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het dagelijks bestuur van Wetterskip Fryslân een aanvraag ontvangen van Maatschap J. Cnossen en E. Cnossen-Boonstra te Parrega, voor het aanleggen van een dam met duiker op locatie Aaltjemeerweg 20 te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117 Aanleg dam met duiker Aaltjemeerweg 20, Parrega</meta:user-defined>
    <meta:user-defined meta:name="DCTERMS.W3CDTF/DCTERMS.available">2024-03-04</meta:user-defined>
    <meta:user-defined meta:name="DCTERMS.W3CDTF/OVERHEIDop.jaargang">2024</meta:user-defined>
    <meta:user-defined meta:name="OVERHEIDop.publicationIssue">3734</meta:user-defined>
    <meta:user-defined meta:name="OVERHEIDop.WsbID/DC.identifier">wsb-2024-3734</meta:user-defined>
    <meta:user-defined meta:name="OVERHEIDop.versieInformatie"/>
  </office:meta>
</office:document-meta>
</file>