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het voornemen tot verkoop van een aan het waterschap toebehorende onroerende zaak</text:p>
            <text:p text:style-name="common-al"/>
            <text:p text:style-name="common-al">
            <text:span text:style-name="nadrukvet">Objectinformatie</text:span>
          </text:p>
            <text:p text:style-name="common-al">Locatie: ontsluitingsweg naar landbouwgronden, Oude Kerkstraat te Bergen, </text:p>
            <text:p text:style-name="common-al">Perceel kadastraal bekend: gemeente Bergen Limburg, sectie T, nummer 3388 (gedeeltelijk)</text:p>
            <text:p text:style-name="common-al">Perceelgrootte: ca. 413 vierkante meter.</text:p>
            <text:p text:style-name="common-al">Een en ander zoals schetsmatig weergegeven in de bijlage.</text:p>
            <text:p text:style-name="common-al">
            <text:span text:style-name="nadrukvet"/>
          </text:p>
            <text:p text:style-name="common-al">
            <text:span text:style-name="nadrukvet">Voornemen tot aangaan verkoopovereenkomst</text:span>
          </text:p>
            <text:p text:style-name="common-al">Waterschap Limburg (hierna verder te noemen: WL) is voornemens om het hierboven genoemde object, ter grootte van in totaal ca. 413 vierkante meter, als compensatiegrond te leveren aan koper middels een verkoop (onderdeel van een ruiling). </text:p>
            <text:p text:style-name="common-al">
            <text:span text:style-name="nadrukvet"/>
          </text:p>
            <text:p text:style-name="common-al">
            <text:span text:style-name="nadrukvet">Koper is de enige serieuze gegadigde</text:span>
          </text:p>
            <text:p text:style-name="common-al">WL is van mening dat koper de enige serieuze gegadigde is die in aanmerking komt voor de aankoop van het object. Hiervoor zijn de hoofdredenen:</text:p>
            <text:p text:style-name="common-al">1. Het betreft compensatiegrond ter voorkoming van het opleggen van een gedoogplicht voor koper in het kader van het project “Hoogwaterbeschermingsprogramma Nieuw-Bergen” (onderdeel van een ruiling).</text:p>
            <text:p text:style-name="common-al">2. Door de verkoop kan doelrealisatie, namelijk het aanleggen van een waterkering op landbouwgronden van koper, door WL worden gerealiseerd. </text:p>
            <text:p text:style-name="common-al">3. De geografische ligging van de compensatiegrond; de koper is aangrenzend eigenaar van het object en het object is feitelijk een ontsluitingsweg naar gronden van koper. </text:p>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
          </text:p>
            <text:p text:style-name="common-al">
            <text:span text:style-name="nadrukvet">Vervaltermijn</text:span>
          </text:p>
            <text:p text:style-name="common-al">Door deze voorgenomen transactie te publiceren en derden de kans te bieden om mee te dingen, beoogd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4 maart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3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3-04</meta:user-defined>
    <meta:user-defined meta:name="DCTERMS.W3CDTF/OVERHEIDop.jaargang">2024</meta:user-defined>
    <meta:user-defined meta:name="OVERHEIDop.externeBijlage">Bijlage|exb-2024-9012</meta:user-defined>
    <meta:user-defined meta:name="OVERHEIDop.publicationIssue">3733</meta:user-defined>
    <meta:user-defined meta:name="OVERHEIDop.WsbID/DC.identifier">wsb-2024-3733</meta:user-defined>
    <meta:user-defined meta:name="OVERHEIDop.versieInformatie"/>
  </office:meta>
</office:document-meta>
</file>