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nsoyensesteeg 21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738508 ingevolge de Keur waterschap Brabantse Delta 2015 bekend gemaakt op 29 februari 2024 voor het reconstrueren, hebben en onderhouden van de Gansoyensesteeg ter hoogte van Gansoyensesteeg 21 te Waalwijk in, op of onder een waterkering bij ons waterschap bekend als de DWK01453 (primaire waterkering), DWK00953 (regionale waterkering) en de DWK00597 (boezemwaterkering),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aart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2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2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2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ansoyensesteeg 21 te Waalwijk.</meta:user-defined>
    <meta:user-defined meta:name="DCTERMS.W3CDTF/DCTERMS.available">2024-03-04</meta:user-defined>
    <meta:user-defined meta:name="DCTERMS.W3CDTF/OVERHEIDop.jaargang">2024</meta:user-defined>
    <meta:user-defined meta:name="OVERHEIDop.externeBijlage">Besluit 738508|exb-2024-8979</meta:user-defined>
    <meta:user-defined meta:name="OVERHEIDop.externeBijlage">Tekening reconstructie|exb-2024-8980</meta:user-defined>
    <meta:user-defined meta:name="OVERHEIDop.externeBijlage">0652717373-A|exb-2024-8981</meta:user-defined>
    <meta:user-defined meta:name="OVERHEIDop.externeBijlage">0652717373-B|exb-2024-8982</meta:user-defined>
    <meta:user-defined meta:name="OVERHEIDop.publicationIssue">3729</meta:user-defined>
    <meta:user-defined meta:name="OVERHEIDop.WsbID/DC.identifier">wsb-2024-3729</meta:user-defined>
    <meta:user-defined meta:name="OVERHEIDop.versieInformatie"/>
  </office:meta>
</office:document-meta>
</file>