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hardhouten beschoeiing ter plaatse van De Boomgaard 12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hardhouten beschoeiing ter plaatse van De Boomgaard 12 te Oud-Alblas 
</text:p>
            <text:p text:style-name="common-al">Zaaknummer: 202402515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2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2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2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5154</meta:user-defined>
    <meta:user-defined meta:name="DCTERMS.abstract">het vervangen van een hardhouten beschoeiing ter plaatse van De Boomgaard 12 te Oud-Albla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hardhouten beschoeiing ter plaatse van De Boomgaard 12 te Oud-Alblas</meta:user-defined>
    <meta:user-defined meta:name="DCTERMS.W3CDTF/DCTERMS.available">2024-03-04</meta:user-defined>
    <meta:user-defined meta:name="DCTERMS.W3CDTF/OVERHEIDop.jaargang">2024</meta:user-defined>
    <meta:user-defined meta:name="OVERHEIDop.publicationIssue">3728</meta:user-defined>
    <meta:user-defined meta:name="OVERHEIDop.WsbID/DC.identifier">wsb-2024-3728</meta:user-defined>
    <meta:user-defined meta:name="OVERHEIDop.versieInformatie"/>
  </office:meta>
</office:document-meta>
</file>