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plaatsen van dammen aan de Warandastraat 10A &amp; 10B Sint Jansteen.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verplaatsen van dammen aan de Warandastraat 10A &amp; 10B in Sint Jansteen. De aanvraag is geregistreerd onder zaaknummer VTH240.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15 februari 2024. Het waterschap neemt daarover waarschijnlijk voor 11 april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72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2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2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40</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verplaatsen van dammen aan de Warandastraat 10A &amp; 10B Sint Jansteen.</meta:user-defined>
    <meta:user-defined meta:name="DCTERMS.W3CDTF/DCTERMS.available">2024-03-04</meta:user-defined>
    <meta:user-defined meta:name="DCTERMS.W3CDTF/OVERHEIDop.jaargang">2024</meta:user-defined>
    <meta:user-defined meta:name="OVERHEIDop.publicationIssue">3727</meta:user-defined>
    <meta:user-defined meta:name="OVERHEIDop.WsbID/DC.identifier">wsb-2024-3727</meta:user-defined>
    <meta:user-defined meta:name="OVERHEIDop.versieInformatie"/>
  </office:meta>
</office:document-meta>
</file>