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811 verleende vergunning voor het plaatsen van een dam met duiker, het plaatsen van damwanden en het verwijderen van een brug bij Aletta Jacobslaan 7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2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2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3987</meta:user-defined>
    <meta:user-defined meta:name="DCTERMS.abstract">het plaatsen van een dam met duiker, het plaatsen van damwanden en het verwijderen van een brug bij Aletta Jacobslaan 7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7811 verleende vergunning voor het plaatsen van een dam met duiker, het plaatsen van damwanden en het verwijderen van een brug bij Aletta Jacobslaan 7 in Purmere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3726</meta:user-defined>
    <meta:user-defined meta:name="OVERHEIDop.WsbID/DC.identifier">wsb-2024-3726</meta:user-defined>
    <meta:user-defined meta:name="OVERHEIDop.versieInformatie"/>
  </office:meta>
</office:document-meta>
</file>