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 omgevingsvergunning 2024-001561 verlenging tijdelijke duiker ter plaatse van Offem Zuid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wijziging voor een omgevingsvergunning voor een wateractiviteit ontvangen. De vergunning is aangevraagd voor verlenging tijdelijke duiker (2020-022216) ter plaatse van Offem Zuid te Noordw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5 jan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2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Buurt</meta:user-defined>
    <meta:user-defined meta:name="DC.title">Publicatie wijziging omgevingsvergunning 2024-001561 verlenging tijdelijke duiker ter plaatse van Offem Zuid te Noordwijk</meta:user-defined>
    <meta:user-defined meta:name="DCTERMS.W3CDTF/DCTERMS.available">2024-03-04</meta:user-defined>
    <meta:user-defined meta:name="DCTERMS.W3CDTF/OVERHEIDop.jaargang">2024</meta:user-defined>
    <meta:user-defined meta:name="OVERHEIDop.publicationIssue">3725</meta:user-defined>
    <meta:user-defined meta:name="OVERHEIDop.WsbID/DC.identifier">wsb-2024-3725</meta:user-defined>
    <meta:user-defined meta:name="OVERHEIDop.versieInformatie"/>
  </office:meta>
</office:document-meta>
</file>