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derseweg 83 te Galder.</text:p>
      <text:section text:name="zakelijke-mededeling_id1-3-2" text:style-name="zakelijke-mededeling">
        <text:section text:name="zakelijke-mededeling-tekst_id1-3-2-1" text:style-name="zakelijke-mededeling-tekst">
          <text:section text:name="tekst_id1-3-2-1-1" text:style-name="tekst">
            <text:p text:style-name="common-al">Besluitnummer 723672 ingevolge de Keur waterschap Brabantse Delta 2015 bekend gemaakt op 28 februari 2024 voor het verwijderen en aanleggen van een dam met duiker in een a-water en het dempen van een a-water en ter compensatie vergraven van een b-water en graven van een nieuw a-water ter hoogte van Galderseweg 83 te Gald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2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lderseweg 83 te Galder.</meta:user-defined>
    <meta:user-defined meta:name="DCTERMS.W3CDTF/DCTERMS.available">2024-03-01</meta:user-defined>
    <meta:user-defined meta:name="DCTERMS.W3CDTF/OVERHEIDop.jaargang">2024</meta:user-defined>
    <meta:user-defined meta:name="OVERHEIDop.externeBijlage">Besluit 723672|exb-2024-8972</meta:user-defined>
    <meta:user-defined meta:name="OVERHEIDop.externeBijlage">709514-A|exb-2024-8973</meta:user-defined>
    <meta:user-defined meta:name="OVERHEIDop.externeBijlage">709514-B|exb-2024-8974</meta:user-defined>
    <meta:user-defined meta:name="OVERHEIDop.externeBijlage">709514-C|exb-2024-8975</meta:user-defined>
    <meta:user-defined meta:name="OVERHEIDop.externeBijlage">709514-D|exb-2024-8976</meta:user-defined>
    <meta:user-defined meta:name="OVERHEIDop.publicationIssue">3723</meta:user-defined>
    <meta:user-defined meta:name="OVERHEIDop.WsbID/DC.identifier">wsb-2024-3723</meta:user-defined>
    <meta:user-defined meta:name="OVERHEIDop.versieInformatie"/>
  </office:meta>
</office:document-meta>
</file>