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 Haagseweg 1066BW Amsterdam - AGV - WN2024-0012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Oude Haagseweg 1066BW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28-02-2024 en geregistreerd onder zaaknummer WN2024-00126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66</meta:user-defined>
    <meta:user-defined meta:name="DCTERMS.abstract">Omgevingsvergunning Water, Dura Vermeer Infra Regionale Projecten B.V., Oude Haagse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 Haagseweg 1066BW Amsterdam - AGV - WN2024-001266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22</meta:user-defined>
    <meta:user-defined meta:name="OVERHEIDop.WsbID/DC.identifier">wsb-2024-3722</meta:user-defined>
    <meta:user-defined meta:name="OVERHEIDop.versieInformatie"/>
  </office:meta>
</office:document-meta>
</file>