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erkerkerdijk 1096CR Amsterdam - AGV - WN2024-0012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Ouderkerkerdijk 1096CR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8-02-2024 en geregistreerd onder zaaknummer WN2024-00126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720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63</meta:user-defined>
    <meta:user-defined meta:name="DCTERMS.abstract">Omgevingsvergunning Water, RECREATIE NOORD-HOLLAND N.V., Ouderkerker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erkerkerdijk 1096CR Amsterdam - AGV - WN2024-001263</meta:user-defined>
    <meta:user-defined meta:name="DCTERMS.W3CDTF/DCTERMS.available">2024-03-01</meta:user-defined>
    <meta:user-defined meta:name="DCTERMS.W3CDTF/OVERHEIDop.jaargang">2024</meta:user-defined>
    <meta:user-defined meta:name="OVERHEIDop.publicationIssue">3720</meta:user-defined>
    <meta:user-defined meta:name="OVERHEIDop.WsbID/DC.identifier">wsb-2024-3720</meta:user-defined>
    <meta:user-defined meta:name="OVERHEIDop.versieInformatie"/>
  </office:meta>
</office:document-meta>
</file>