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uiddijk 2B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715102 ingevolge de Keur waterschap Brabantse Delta 2015 bekend gemaakt op 9 januari 2024 voor het aanleggen, hebben en onderhouden van een glasvezelkabel parallel in en door middel van open ontgraving kruisend met de regionale waterkering DWK00643 (Zuiddijk) ter hoogte van Zuiddijk 2B te Langeweg, in, op of onder een regionale waterkering bij ons waterschap bekend als DWK00643 (Zuiddijk)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an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jan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uiddijk 2B te Langeweg.</meta:user-defined>
    <meta:user-defined meta:name="DCTERMS.W3CDTF/DCTERMS.available">2024-01-11</meta:user-defined>
    <meta:user-defined meta:name="DCTERMS.W3CDTF/OVERHEIDop.jaargang">2024</meta:user-defined>
    <meta:user-defined meta:name="OVERHEIDop.externeBijlage">Besluit 715102|exb-2024-1664</meta:user-defined>
    <meta:user-defined meta:name="OVERHEIDop.externeBijlage">705765-A|exb-2024-1665</meta:user-defined>
    <meta:user-defined meta:name="OVERHEIDop.externeBijlage">844766 VT|exb-2024-1666</meta:user-defined>
    <meta:user-defined meta:name="OVERHEIDop.publicationIssue">372</meta:user-defined>
    <meta:user-defined meta:name="OVERHEIDop.WsbID/DC.identifier">wsb-2024-372</meta:user-defined>
    <meta:user-defined meta:name="OVERHEIDop.versieInformatie"/>
  </office:meta>
</office:document-meta>
</file>