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terrasoverkapping bij een primaire waterkering ter plaatse van Waaldijk 37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terrasoverkapping bij een primaire waterkering ter plaatse van Waaldijk 37 te Zuilichem een watervergunning te verlenen.  
</text:p>
            <text:p text:style-name="common-al">Zaaknummer: 2023165786
</text:p>
            <text:p text:style-name="common-al">Start bezwaartermijn: 29-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1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1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1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5786</meta:user-defined>
    <meta:user-defined meta:name="DCTERMS.abstract">het realiseren van een terrasoverkapping bij een primaire waterkering ter plaatse van Waaldijk 37 te Zuiliche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realiseren van een terrasoverkapping bij een primaire waterkering ter plaatse van Waaldijk 37 te Zuilichem</meta:user-defined>
    <meta:user-defined meta:name="DCTERMS.W3CDTF/DCTERMS.available">2024-03-01</meta:user-defined>
    <meta:user-defined meta:name="DCTERMS.W3CDTF/OVERHEIDop.jaargang">2024</meta:user-defined>
    <meta:user-defined meta:name="OVERHEIDop.publicationIssue">3719</meta:user-defined>
    <meta:user-defined meta:name="OVERHEIDop.WsbID/DC.identifier">wsb-2024-3719</meta:user-defined>
    <meta:user-defined meta:name="OVERHEIDop.versieInformatie"/>
  </office:meta>
</office:document-meta>
</file>