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bstederdijk 102 in Utrecht ( HDSR403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bstederdijk 102 in Utrecht.</text:p>
            <text:p text:style-name="common-al">In de periode tussen 1 april 2024 en 27 mei 2024 wordt er grondwater onttrokken met een debiet van maximaal 18 m³ per uur. </text:p>
            <text:p text:style-name="common-al">Voor het uitvoeren van de activiteit bouwputbemaling zijn specifieke verplichtingen Algemene regels met meldingsplicht van toepassing. Ook geldt in ons gehele beheergebied de zorgplicht.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1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3645</meta:user-defined>
    <meta:user-defined meta:name="DCTERMS.abstract">Melding voor het onttrekken van grondwater op de locatie Abstederdijk 102 in Utrecht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bstederdijk 102 in Utrecht ( HDSR403645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18</meta:user-defined>
    <meta:user-defined meta:name="OVERHEIDop.WsbID/DC.identifier">wsb-2024-3718</meta:user-defined>
    <meta:user-defined meta:name="OVERHEIDop.versieInformatie"/>
  </office:meta>
</office:document-meta>
</file>