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oflaan1 in Leersum (HDSR403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oflaan 1 in Leersum.</text:p>
            <text:p text:style-name="common-al">In de periode tussen 20 maart 2024 en 22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3440</meta:user-defined>
    <meta:user-defined meta:name="DCTERMS.abstract">Melding voor het onttrekken van grondwater op de locatie Hoflaan1 in Leersum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oflaan1 in Leersum (HDSR403440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7</meta:user-defined>
    <meta:user-defined meta:name="OVERHEIDop.WsbID/DC.identifier">wsb-2024-3717</meta:user-defined>
    <meta:user-defined meta:name="OVERHEIDop.versieInformatie"/>
  </office:meta>
</office:document-meta>
</file>