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vangen van een brug t.h.v. Hoogeind 60 in Driebruggen (code HDSR402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vangen van een brug t.h.v. Hoogeind 60 in Driebruggen. </text:p>
            <text:p text:style-name="common-al">Deze aanvraag is ontvangen op 15 februari 2024 en geregistreerd onder zaak 402523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1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1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1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2523</meta:user-defined>
    <meta:user-defined meta:name="DCTERMS.abstract">Nieuwe aanvraag voor een watervergunning ontvangen voor het vervangen van een brug t.h.v. Hoogeind 60 in Driebruggen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vangen van een brug t.h.v. Hoogeind 60 in Driebruggen (code HDSR402523)</meta:user-defined>
    <meta:user-defined meta:name="DCTERMS.W3CDTF/DCTERMS.available">2024-03-01</meta:user-defined>
    <meta:user-defined meta:name="DCTERMS.W3CDTF/OVERHEIDop.jaargang">2024</meta:user-defined>
    <meta:user-defined meta:name="OVERHEIDop.publicationIssue">3716</meta:user-defined>
    <meta:user-defined meta:name="OVERHEIDop.WsbID/DC.identifier">wsb-2024-3716</meta:user-defined>
    <meta:user-defined meta:name="OVERHEIDop.versieInformatie"/>
  </office:meta>
</office:document-meta>
</file>