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Esdoornlaan 4 in De Meern (Code HDSR403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Esdoornlaan 4 in De Meern.</text:p>
            <text:p text:style-name="common-al">In de periode tussen 18 maart 2024 en 13 mei 2024 wordt er grondwater onttrokken met een debiet van maximaal 33 m³ per uur. </text:p>
            <text:p text:style-name="common-al">Voor het uitvoeren van de activiteit bouwputbemaling zijn specifieke verplichtingen Algemene regels met meldingsplicht van toepassing. Ook geldt in ons gehele beheergebied de zorgplicht. 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1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3644</meta:user-defined>
    <meta:user-defined meta:name="DCTERMS.abstract">Melding voor het onttrekken en lozen van grondwater op de locatie Esdoornlaan 4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Esdoornlaan 4 in De Meern (Code HDSR40364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14</meta:user-defined>
    <meta:user-defined meta:name="OVERHEIDop.WsbID/DC.identifier">wsb-2024-3714</meta:user-defined>
    <meta:user-defined meta:name="OVERHEIDop.versieInformatie"/>
  </office:meta>
</office:document-meta>
</file>