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eldlaan 41 in Groenekan (HDSR403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eldlaan 41 in Groenekan.</text:p>
            <text:p text:style-name="common-al">In de periode tussen 23 februari 2024 en 15 maart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871</meta:user-defined>
    <meta:user-defined meta:name="DCTERMS.abstract">Melding voor het onttrekken en lozen van grondwater op de locatie Veldlaan 41 in Groeneka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eldlaan 41 in Groenekan (HDSR403871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2</meta:user-defined>
    <meta:user-defined meta:name="OVERHEIDop.WsbID/DC.identifier">wsb-2024-3712</meta:user-defined>
    <meta:user-defined meta:name="OVERHEIDop.versieInformatie"/>
  </office:meta>
</office:document-meta>
</file>