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toepassen van grond op de locatie nabij Bonrepas 2 in Vlist (code HDSR40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toepassen van grond op de locatie nabij Bonrepas 2 in Vlist gemeente Krimpenerwaard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DSR 400900</meta:user-defined>
    <meta:user-defined meta:name="DCTERMS.abstract">Melding activiteit voor het toepassen van grond op de locatie nabij Bonrepas 2 in Vlist.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toepassen van grond op de locatie nabij Bonrepas 2 in Vlist (code HDSR400900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1</meta:user-defined>
    <meta:user-defined meta:name="OVERHEIDop.WsbID/DC.identifier">wsb-2024-3711</meta:user-defined>
    <meta:user-defined meta:name="OVERHEIDop.versieInformatie"/>
  </office:meta>
</office:document-meta>
</file>