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fvoeren van hemelwater naar oppervlaktewater ten gevolge van toename van verhard oppervlak, het dempen en graven van een A-watergang, nabij Kempkens 1000 te Vegh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fvoeren van hemelwater naar oppervlaktewater ten gevolge van toename van verhard oppervlak, het dempen en graven van een A-watergang, nabij Kempkens 1000 te Veghel. Het zaaknummer is 0654403785.</text:p>
            <text:p text:style-name="common-al">
            <text:span text:style-name="nadrukvet">Besluitdatum:</text:span> 28-02-2024</text:p>
            <text:p text:style-name="common-al">
            <text:span text:style-name="nadrukvet">Inzage</text:span>
          </text:p>
            <text:p text:style-name="common-al">U kunt de vergunning gedurende 6 weken inzien vanaf <text:span text:style-name="nadrukvet">1 maart 2024</text:span>.</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710</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710</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710</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03785</meta:user-defined>
    <meta:user-defined meta:name="DCTERMS.abstract">Toename verhard oppervlak, Dempen en graven A-watergang, Kempkens 1000 Veghel (Foodpark fase 4)</meta:user-defined>
    <dc:language>nl</dc:language>
    <meta:user-defined meta:name="OVERHEIDop.locatietype/OVERHEIDop.gebiedsmarkering">Lijn</meta:user-defined>
    <meta:user-defined meta:name="DC.title">Watervergunning verleend voor het afvoeren van hemelwater naar oppervlaktewater ten gevolge van toename van verhard oppervlak, het dempen en graven van een A-watergang, nabij Kempkens 1000 te Veghel.</meta:user-defined>
    <meta:user-defined meta:name="DCTERMS.W3CDTF/DCTERMS.available">2024-03-01</meta:user-defined>
    <meta:user-defined meta:name="DCTERMS.W3CDTF/OVERHEIDop.jaargang">2024</meta:user-defined>
    <meta:user-defined meta:name="OVERHEIDop.publicationIssue">3710</meta:user-defined>
    <meta:user-defined meta:name="OVERHEIDop.WsbID/DC.identifier">wsb-2024-3710</meta:user-defined>
    <meta:user-defined meta:name="OVERHEIDop.versieInformatie"/>
  </office:meta>
</office:document-meta>
</file>