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Kennisgeving verlenging beslistermijn aanvraag voor het wijzigen van de vergunning voor het woningbouwplan Haarzicht in Vleuten (code HDSR29843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heeft op 4 januari 2024 besloten om de beslistermijn voor de aanvraag te verlengen voor een periode van 16 weken. De aanvraag betreft het wijzigen van de vergunning voor het woningbouwplan Haarzicht in Vleuten (code HDSR298434). </text:p>
            <text:p text:style-name="tussenkopcur">
            <text:span text:style-name="nadrukvet">Bezwaar</text:span>
          </text:p>
            <text:p text:style-name="common-al">U kunt geen bezwaar maken.</text:p>
            <text:p text:style-name="tussenkopcur">
            <text:span text:style-name="nadrukvet">Informatie </text:span>
          </text:p>
            <text:p text:style-name="common-al">Wilt u meer informatie? Neem contact op met ons team van de afdeling Vergunningverlening, Toezicht en Handhaving (VTH), telefoonnummer (030) 209 7358. Of kijk op onze website <text:a xlink:href="http://www.hdsr.nl/vergunningen/" xlink:type="simple">www.hdsr.nl/vergunningen</text:a>. </text:p>
            <text:p text:style-name="last-al">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p><text:span text:style-name="functie">Houten, 11 januari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371</text:span><text:line-break/><text:date style:data-style-name="dag" text:fixed="true" text:date-value="2024-01-11"/><text:line-break/><text:date style:data-style-name="jaar" text:fixed="true" text:date-value="2024-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71</text:span><text:date style:data-style-name="nicedate" text:fixed="true" text:date-value="2024-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71</text:span><text:date style:data-style-name="nicedate" text:fixed="true" text:date-value="2024-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2/xml/MC-DRP-BeschikkingAanvraa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HDSR 298434</meta:user-defined>
    <meta:user-defined meta:name="DCTERMS.abstract">Verlenging beslistermijn voor een periode van 16 weken. De aanvraag betreft het wijzigen van de vergunning voor het woningbouwplan Haarzicht in Vleuten</meta:user-defined>
    <dc:language>nl</dc:language>
    <meta:user-defined meta:name="OVERHEIDop.locatietype/OVERHEIDop.gebiedsmarkering">Adres</meta:user-defined>
    <meta:user-defined meta:name="DC.title">Hoogheemraadschap De Stichtse Rijnlanden – Kennisgeving verlenging beslistermijn aanvraag voor het wijzigen van de vergunning voor het woningbouwplan Haarzicht in Vleuten (code HDSR298434)</meta:user-defined>
    <meta:user-defined meta:name="DCTERMS.W3CDTF/DCTERMS.available">2024-01-11</meta:user-defined>
    <meta:user-defined meta:name="DCTERMS.W3CDTF/OVERHEIDop.jaargang">2024</meta:user-defined>
    <meta:user-defined meta:name="OVERHEIDop.publicationIssue">371</meta:user-defined>
    <meta:user-defined meta:name="OVERHEIDop.WsbID/DC.identifier">wsb-2024-371</meta:user-defined>
    <meta:user-defined meta:name="OVERHEIDop.versieInformatie"/>
  </office:meta>
</office:document-meta>
</file>