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plaatsen van een dam met duiker nabij Blokland 74 in Montfoort (code HDSR405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plaatsen van een dam met duiker nabij Blokland 74 in Montfoort. </text:p>
            <text:p text:style-name="common-al">Deze aanvraag is ontvangen op 26 februari 2024 en geregistreerd onder zaak 40548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486</meta:user-defined>
    <meta:user-defined meta:name="DCTERMS.abstract">Nieuwe aanvraag voor een watervergunning voor het verplaatsen van een dam met duiker nabij Blokland 74 in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plaatsen van een dam met duiker nabij Blokland 74 in Montfoort (code HDSR405486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08</meta:user-defined>
    <meta:user-defined meta:name="OVERHEIDop.WsbID/DC.identifier">wsb-2024-3708</meta:user-defined>
    <meta:user-defined meta:name="OVERHEIDop.versieInformatie"/>
  </office:meta>
</office:document-meta>
</file>