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ter plaatse van Neptunusstraat 42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ter plaatse van Neptunusstraat 42 in Spijkenisse..</text:p>
            <text:p text:style-name="common-al">Zaaknummer: VTH202401-0214</text:p>
            <text:p text:style-name="common-al">Start bezwaartermijn (6 weken): 01-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0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0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0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214</meta:user-defined>
    <meta:user-defined meta:name="DCTERMS.abstract">Het plaatsen van een damwand nabij een primaire watergang ter plaatse van Neptunusstraat 42 in Spijkeniss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damwand ter plaatse van Neptunusstraat 42 in Spijkenisse</meta:user-defined>
    <meta:user-defined meta:name="DCTERMS.W3CDTF/DCTERMS.available">2024-03-01</meta:user-defined>
    <meta:user-defined meta:name="DCTERMS.W3CDTF/OVERHEIDop.jaargang">2024</meta:user-defined>
    <meta:user-defined meta:name="OVERHEIDop.publicationIssue">3706</meta:user-defined>
    <meta:user-defined meta:name="OVERHEIDop.WsbID/DC.identifier">wsb-2024-3706</meta:user-defined>
    <meta:user-defined meta:name="OVERHEIDop.versieInformatie"/>
  </office:meta>
</office:document-meta>
</file>