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oningin Emmastraat 48 in Bunnik (HDSR40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Koningin Emmastraat 48 in Bunnik.</text:p>
            <text:p text:style-name="common-al">In de periode tussen 26 februari 2024 en 22 april 2024 wordt er grondwater onttrokken met een debiet van maximaal 75 m³ per uur. </text:p>
            <text:p text:style-name="common-al">Voor het uitvoeren van de activiteit sleuf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2716</meta:user-defined>
    <meta:user-defined meta:name="DCTERMS.abstract">Melding voor het onttrekken en lozen van grondwater op de locatie Koningin Emmastraat 48 in Bunn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oningin Emmastraat 48 in Bunnik (HDSR40271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05</meta:user-defined>
    <meta:user-defined meta:name="OVERHEIDop.WsbID/DC.identifier">wsb-2024-3705</meta:user-defined>
    <meta:user-defined meta:name="OVERHEIDop.versieInformatie"/>
  </office:meta>
</office:document-meta>
</file>