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urgemeester Holtroplaan en Vondellaan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728550 ingevolge de Keur waterschap Brabantse Delta 2015 bekend gemaakt op 28 februari 2024 voor het onttrekken van grondwater en lozen (kwantitatief) van het onttrokken grondwater op een a-water als gevolg van bemalingswerkzaamheden ten behoeve van werkzaamheden aan het riool, waaronder rioolvervanging ter hoogte van de Burgemeester Holtroplaan en Vondellaan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febr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0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Burgemeester Holtroplaan en Vondellaan in de gemeente Oosterhout.</meta:user-defined>
    <meta:user-defined meta:name="DCTERMS.W3CDTF/DCTERMS.available">2024-03-01</meta:user-defined>
    <meta:user-defined meta:name="DCTERMS.W3CDTF/OVERHEIDop.jaargang">2024</meta:user-defined>
    <meta:user-defined meta:name="OVERHEIDop.externeBijlage">Besluit 728550|exb-2024-8896</meta:user-defined>
    <meta:user-defined meta:name="OVERHEIDop.externeBijlage">0652721614-A|exb-2024-8897</meta:user-defined>
    <meta:user-defined meta:name="OVERHEIDop.externeBijlage">geohydrologisch rapport d.d. 21 december 2023.|exb-2024-8898</meta:user-defined>
    <meta:user-defined meta:name="OVERHEIDop.publicationIssue">3704</meta:user-defined>
    <meta:user-defined meta:name="OVERHEIDop.WsbID/DC.identifier">wsb-2024-3704</meta:user-defined>
    <meta:user-defined meta:name="OVERHEIDop.versieInformatie"/>
  </office:meta>
</office:document-meta>
</file>