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‘correctie partiële herziening leggertabellen en leggerkaart van de legger oppervlaktewaterlichamen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dagelijks bestuur van waterschap Brabantse Delta heeft op 30 januari 2024 een besluit genomen tot vaststelling van een partiële herziening van de kaart en tabellen van de legger oppervlaktewaterlichamen.</text:p>
            <text:p text:style-name="al"/>
            <text:p text:style-name="al">Dit besluit is op 27 februari 2024 bekendgemaakt (in waterschapsblad 2024, 3355) en op 28 februari 2024 in werking getreden.</text:p>
            <text:p text:style-name="al"/>
            <text:p text:style-name="al">Abusievelijk is in deze bekendmaking een link naar de ontwerplegger opgenomen in plaats van een link naar de definitieve legger. Om dit te rectificeren is hieronder de juiste link opgenomen.</text:p>
            <text:p text:style-name="al">- tot wijziging van de kaart en tabel legger oppervlaktewaterlichamen conform de bijlage bij dit besluit: - kaart en tabel <text:a xlink:href="https://eur04.safelinks.protection.outlook.com/?url=https%3A%2F%2Fgeoportaal.brabantsedelta.nl%2Fportal%2Fapps%2Fdashboards%2Fd9d163e99007435299fc8bfaa84451b8&amp;data=05%7C02%7Cjuridischezaken%40brabantsedelta.nl%7Cdd794a57f62348c95cdd08dc385fddf8%7C77281ff0c01b461681b72ef5b98e653b%7C0%7C0%7C638447231603945726%7CUnknown%7CTWFpbGZsb3d8eyJWIjoiMC4wLjAwMDAiLCJQIjoiV2luMzIiLCJBTiI6Ik1haWwiLCJXVCI6Mn0%3D%7C0%7C%7C%7C&amp;sdata=axHtGr3pU44EZmGuwwywd1DMDF8prSI7MF0GTE6X0fg%3D&amp;reserved=0" xlink:type="simple">Partiële herziening leggers Waterschap Brabantse Delta</text:a>, d.d. 02-10-2023;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het waterschap via 076 564 1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78 van de Waterschapswet]|[1.0:c:BWBR0005108&amp;artikel=78&amp;g=2024-01-01</meta:user-defined>
    <meta:user-defined meta:name="DC.source">artikel 5.1 van de Waterwet]|[1.0:c:BWBR0025458&amp;artikel=5.1&amp;g=2023-07-01</meta:user-defined>
    <meta:user-defined meta:name="DCTERMS.abstract">Rectificatie van bekendmaking waterschapsblad 2024, 3355 vanwege opnemen verkeerde link in tekst.</meta:user-defined>
    <meta:user-defined meta:name="DCTERMS.alternative">Rectificatie bekendmaking</meta:user-defined>
    <dc:language>nl</dc:language>
    <meta:user-defined meta:name="OVERHEIDop.locatietype/OVERHEIDop.gebiedsmarkering">Waterschap</meta:user-defined>
    <meta:user-defined meta:name="DC.title">Bekendmaking ‘correctie partiële herziening leggertabellen en leggerkaart van de legger oppervlaktewaterlichamen’</meta:user-defined>
    <meta:user-defined meta:name="DCTERMS.W3CDTF/DCTERMS.available">2024-03-01</meta:user-defined>
    <meta:user-defined meta:name="OVERHEIDop.externeBijlage">Nota van Zienswijzen|exb-2024-8886</meta:user-defined>
    <meta:user-defined meta:name="OVERHEIDop.externeBijlage">Rechtsbescherming|exb-2024-8887</meta:user-defined>
    <meta:user-defined meta:name="DCTERMS.W3CDTF/OVERHEIDop.jaargang">2024</meta:user-defined>
    <meta:user-defined meta:name="OVERHEIDop.publicationIssue">3701</meta:user-defined>
    <meta:user-defined meta:name="OVERHEIDop.WsbID/DC.identifier">wsb-2024-3701</meta:user-defined>
    <meta:user-defined meta:name="OVERHEIDop.versieInformatie"/>
  </office:meta>
</office:document-meta>
</file>