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behouden van een dam met duikers in een oppervlaktewaterlichaam A ten noorden van Nijkerkerweg 14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behouden van een dam met duikers in een oppervlaktewaterlichaam A (Esvelderbeek) ten noorden van Nijkerkerweg 145 te Barneveld.</text:p>
            <text:p text:style-name="common-al"/>
            <text:p text:style-name="common-al">De vergunning is verzonden op 9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anuari 2024 tot en met 22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1 januari 2024</text:p>
            <text:p text:style-name="last-al">Het nummer van de vergunning is Z2023-12-0015/D2023-12-1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015/D2023-12-1154</meta:user-defined>
    <meta:user-defined meta:name="DCTERMS.abstract">Watervergunning voor het tijdelijk behouden van een dam met duikers in een oppervlaktewaterlichaam A ten noorden van Nijkerkerweg 145 te Barneveld.</meta:user-defined>
    <dc:language>nl</dc:language>
    <meta:user-defined meta:name="OVERHEIDop.locatietype/OVERHEIDop.gebiedsmarkering">Adres</meta:user-defined>
    <meta:user-defined meta:name="DC.title">Bekendmaking watervergunning voor het tijdelijk behouden van een dam met duikers in een oppervlaktewaterlichaam A ten noorden van Nijkerkerweg 145 te Barneveld</meta:user-defined>
    <meta:user-defined meta:name="DCTERMS.W3CDTF/DCTERMS.available">2024-01-11</meta:user-defined>
    <meta:user-defined meta:name="DCTERMS.W3CDTF/OVERHEIDop.jaargang">2024</meta:user-defined>
    <meta:user-defined meta:name="OVERHEIDop.publicationIssue">370</meta:user-defined>
    <meta:user-defined meta:name="OVERHEIDop.WsbID/DC.identifier">wsb-2024-370</meta:user-defined>
    <meta:user-defined meta:name="OVERHEIDop.versieInformatie"/>
  </office:meta>
</office:document-meta>
</file>