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eulpark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946 </text:p>
            <text:p text:style-name="common-al">Dijkgraaf en hoogheemraden van Delfland hebben het besluit genomen om de watervergunning met kenmerk Z-23-092157/D-23-072133 van 9 mei 2023, voor het reduceren van het oppervlak van het peilgebied XVI van de Oude en Nieuwe Broekpolder en het vergroten van peilgebied I van de Delflandse Boezem, het graven van 871 m2 secundair boezemwater en het dempen van 301 m2 aan secundair boezemwater, het aanleggen, hebben en houden van vijf tijdelijke duikers in secundair boezemwater op de locatie ter hoogte van de Driesprong 23 (Heulpark) gemeente Westland (Kwintsheul)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46</meta:user-defined>
    <dc:language>nl</dc:language>
    <meta:user-defined meta:name="OVERHEIDop.locatietype/OVERHEIDop.gebiedsmarkering">Adres</meta:user-defined>
    <meta:user-defined meta:name="DC.title">Hoogheemraadschap van Delfland – Watervergunning (wijzigingsbesluit) Heulpark gemeente Westland (Kwintsheul)</meta:user-defined>
    <meta:user-defined meta:name="DCTERMS.W3CDTF/DCTERMS.available">2024-01-02</meta:user-defined>
    <meta:user-defined meta:name="DCTERMS.W3CDTF/OVERHEIDop.jaargang">2024</meta:user-defined>
    <meta:user-defined meta:name="OVERHEIDop.externeBijlage">Z-23-106946 wijzigingsbesluit|exb-2024-272</meta:user-defined>
    <meta:user-defined meta:name="OVERHEIDop.publicationIssue">37</meta:user-defined>
    <meta:user-defined meta:name="OVERHEIDop.WsbID/DC.identifier">wsb-2024-37</meta:user-defined>
    <meta:user-defined meta:name="OVERHEIDop.versieInformatie"/>
  </office:meta>
</office:document-meta>
</file>