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vaartweg 1231NL Loosdrecht - AGV - WN2024-0012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's-Gravelandsevaartweg 1231NL Loosdrech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7-02-2024 en geregistreerd onder zaaknummer WN2024-0012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52</meta:user-defined>
    <meta:user-defined meta:name="DCTERMS.abstract">Omgevingsvergunning Water, KPN B.V., 's-Gravelandsevaartweg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s-Gravelandsevaartweg 1231NL Loosdrecht - AGV - WN2024-001252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98</meta:user-defined>
    <meta:user-defined meta:name="OVERHEIDop.WsbID/DC.identifier">wsb-2024-3698</meta:user-defined>
    <meta:user-defined meta:name="OVERHEIDop.versieInformatie"/>
  </office:meta>
</office:document-meta>
</file>