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m met duiker aanleggen, plaatsen, in stand houden of veranderen nabij  de Schellerbergweg 3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27 februari 2024 een aanvraag voor een omgevingsvergunning ontvangen. De vergunning is aangevraagd voor het plaatsen van een dam met duiker, nabij de Schellerbergweg 3 in Zwolle. (<text:span text:style-name="nadrukcur">dossiernummer Z/24/060174</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9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9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m met duiker aanleggen, plaatsen, in stand houden of veranderen nabij  de Schellerbergweg 3 in Zwolle</meta:user-defined>
    <meta:user-defined meta:name="DCTERMS.W3CDTF/DCTERMS.available">2024-03-01</meta:user-defined>
    <meta:user-defined meta:name="DCTERMS.W3CDTF/OVERHEIDop.jaargang">2024</meta:user-defined>
    <meta:user-defined meta:name="OVERHEIDop.publicationIssue">3695</meta:user-defined>
    <meta:user-defined meta:name="OVERHEIDop.WsbID/DC.identifier">wsb-2024-3695</meta:user-defined>
    <meta:user-defined meta:name="OVERHEIDop.versieInformatie"/>
  </office:meta>
</office:document-meta>
</file>