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rinsengracht 730A 1017LC Amsterdam - AGV - WN2024-0012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Prinsengracht 730A 1017LC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7-02-2024 en geregistreerd onder zaaknummer WN2024-00125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69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69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69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251</meta:user-defined>
    <meta:user-defined meta:name="DCTERMS.abstract">Omgevingsvergunning Water, Liander N.V., Prinsengracht 730A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rinsengracht 730A 1017LC Amsterdam - AGV - WN2024-001251</meta:user-defined>
    <meta:user-defined meta:name="DCTERMS.W3CDTF/DCTERMS.available">2024-03-01</meta:user-defined>
    <meta:user-defined meta:name="DCTERMS.W3CDTF/OVERHEIDop.jaargang">2024</meta:user-defined>
    <meta:user-defined meta:name="OVERHEIDop.publicationIssue">3694</meta:user-defined>
    <meta:user-defined meta:name="OVERHEIDop.WsbID/DC.identifier">wsb-2024-3694</meta:user-defined>
    <meta:user-defined meta:name="OVERHEIDop.versieInformatie"/>
  </office:meta>
</office:document-meta>
</file>