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steiger in a-water DL66.2 in de buurt van Keizershof in Nuenen, 05391713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3 een aanvraag om vergunning in het kader van de Waterwet ontvangen voor het aanleggen van een steiger in a-water DL66.2 Keizershof in Nuenen. De werkzaamheden vinden plaats in de buurt van Keizershof in Nuenen. De locatie is kadastraal bekend als gemeente Nuenen (NNN00), sectie F, nummer 4052. De aanvraag is geregistreerd met zaaknummer 053917130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30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305</meta:user-defined>
    <meta:user-defined meta:name="DCTERMS.abstract">Aanleg steiger a-water DL66.2 Keizershof in Nuenen</meta:user-defined>
    <dc:language>nl</dc:language>
    <meta:user-defined meta:name="OVERHEIDop.locatietype/OVERHEIDop.gebiedsmarkering">Punt</meta:user-defined>
    <meta:user-defined meta:name="DC.title">Aanvraag watervergunning voor het aanleggen van een steiger in a-water DL66.2 in de buurt van Keizershof in Nuenen, 0539171305</meta:user-defined>
    <meta:user-defined meta:name="DCTERMS.W3CDTF/DCTERMS.available">2024-01-11</meta:user-defined>
    <meta:user-defined meta:name="DCTERMS.W3CDTF/OVERHEIDop.jaargang">2024</meta:user-defined>
    <meta:user-defined meta:name="OVERHEIDop.publicationIssue">369</meta:user-defined>
    <meta:user-defined meta:name="OVERHEIDop.WsbID/DC.identifier">wsb-2024-369</meta:user-defined>
    <meta:user-defined meta:name="OVERHEIDop.versieInformatie"/>
  </office:meta>
</office:document-meta>
</file>