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istributiestation i.v.m. een storing, Noordzijde 56a, 2411 RC Bodegraven (code HDSR402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istributiestation i.v.m. een storing, Noordzijde 56a, 2411 RC Bodegraven. </text:p>
            <text:p text:style-name="common-al">Deze aanvraag is ontvangen op 16 februari 2024 en geregistreerd onder zaak 40278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2780</meta:user-defined>
    <meta:user-defined meta:name="DCTERMS.abstract">Nieuwe aanvraag voor een watervergunning voor het vervangen van een distributiestation i.v.m. een storing, Noordzijde 56a, 2411 RC Bodegrav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vangen van een distributiestation i.v.m. een storing, Noordzijde 56a, 2411 RC Bodegraven (code HDSR402780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89</meta:user-defined>
    <meta:user-defined meta:name="OVERHEIDop.WsbID/DC.identifier">wsb-2024-3689</meta:user-defined>
    <meta:user-defined meta:name="OVERHEIDop.versieInformatie"/>
  </office:meta>
</office:document-meta>
</file>