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standhouden van een afvoerleiding met uitmonding in de waterloop WL02036 nabij Pelmolenpad 15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standhouden van een afvoerleiding met uitmonding in de waterloop WL02036 nabij Pelmolenpad 15 te Rijssen verleend.</text:p>
            <text:p text:style-name="common-al">De omgevingsvergunning is geregistreerd onder het volgende nummer Z-2449004.</text:p>
            <text:p text:style-name="common-al">De omgevingsvergunning is op 28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standhouden van een afvoerleiding met uitmonding in de waterloop WL02036 nabij Pelmolenpad 15 te Rijssen</meta:user-defined>
    <meta:user-defined meta:name="DCTERMS.W3CDTF/DCTERMS.available">2024-03-01</meta:user-defined>
    <meta:user-defined meta:name="DCTERMS.W3CDTF/OVERHEIDop.jaargang">2024</meta:user-defined>
    <meta:user-defined meta:name="OVERHEIDop.publicationIssue">3683</meta:user-defined>
    <meta:user-defined meta:name="OVERHEIDop.WsbID/DC.identifier">wsb-2024-3683</meta:user-defined>
    <meta:user-defined meta:name="OVERHEIDop.versieInformatie"/>
  </office:meta>
</office:document-meta>
</file>