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duiker t.b.v. een nieuwe inrit nabij Langsweg 11a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9 januari 2024 een aanvraag voor een omgevingsvergunning ontvangen. </text:p>
            <text:p text:style-name="common-al">De vergunning is aangevraagd voor de aanleg van een duiker t.b.v. een nieuwe inrit nabij Langsweg 11a in Dalmsholte (<text:span text:style-name="nadrukcur">dossiernummer Z/24/059186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duiker t.b.v. een nieuwe inrit nabij Langsweg 11a in Dalmsho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368</meta:user-defined>
    <meta:user-defined meta:name="OVERHEIDop.WsbID/DC.identifier">wsb-2024-368</meta:user-defined>
    <meta:user-defined meta:name="OVERHEIDop.versieInformatie"/>
  </office:meta>
</office:document-meta>
</file>