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februari 2024 voor plukken stekken glanzend Fonteinkruid in diverse waterlopen van het waterschap. De aanvraag heeft als dossiernummer Z-244916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8 februari 2024 voor plukken stekken glanzend Fonteinkruid in diverse waterlopen van het waterschap. De aanvraag heeft als dossiernummer Z-2449161</meta:user-defined>
    <meta:user-defined meta:name="DCTERMS.W3CDTF/DCTERMS.available">2024-03-01</meta:user-defined>
    <meta:user-defined meta:name="DCTERMS.W3CDTF/OVERHEIDop.jaargang">2024</meta:user-defined>
    <meta:user-defined meta:name="OVERHEIDop.publicationIssue">3679</meta:user-defined>
    <meta:user-defined meta:name="OVERHEIDop.WsbID/DC.identifier">wsb-2024-3679</meta:user-defined>
    <meta:user-defined meta:name="OVERHEIDop.versieInformatie"/>
  </office:meta>
</office:document-meta>
</file>