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De vergoeding van reiskosten voor het bijwonen van vergaderingen van het algemeen bestuur en reis-en verblijfkosten voor reizen binnen en buiten het waterschap voor de uitoefening van de functie geschiedt overeenkomstig het bepaalde in het Rechtspositiebesluit decentrale politieke ambtsdragers en het nader bepaalde in de Regeling rechtspositie decentrale ambtsdragers. De vergoeding komt overeen met het bedrag wat maximaal onbelast vergoed mag worden." text:level="1" text:start-value="4">
        <style:list-level-properties text:min-label-width="10mm"/>
      </text:list-level-style-number>
      <text:list-level-style-number style:num-format="" style:num-prefix="De vergoeding van reiskosten voor het bijwonen van vergaderingen van het algemeen bestuur en reis-en verblijfkosten voor reizen binnen en buiten het waterschap voor de uitoefening van de functie geschiedt overeenkomstig het bepaalde in het Rechtspositiebesluit decentrale politieke ambtsdragers en het nader bepaalde in de Regeling rechtspositie decentrale ambtsdragers. De vergoeding komt overeen met het bedrag wat maximaal onbelast vergoed mag worden."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ordening Fractieondersteuning Wetterskip Fryslân 2024</text:p>
      <text:section text:name="regeling_id1-3-2" text:style-name="regeling">
        <text:section text:name="aanhef_id1-3-2-1" text:style-name="aanhef">
          <text:section text:name="preambule_id1-3-2-1-1" text:style-name="preambule">
            <text:p text:style-name="al">Intitulé</text:p>
            <text:p text:style-name="al">Het algemeen bestuur van Wetterskip Fryslân;</text:p>
            <text:p text:style-name="al">Gelezen het voorstel van het dagelijks bestuur dd 23 januari 2024;</text:p>
            <text:p text:style-name="al">Gelet op het bepaalde in artikel 77 en 78, eerste lid van de Waterschapswet.</text:p>
            <text:p text:style-name="al"/>
            <text:p text:style-name="al">BESLUIT:</text:p>
            <text:p text:style-name="al"/>
            <text:p text:style-name="al">De verordening Fractieondersteuning Wetterskip Fryslân 2024 als volg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Fractievergoeding</text:p>
            <text:list text:style-name="id1-3-2-2-2-2">
              <text:list-item text:style-override="id1-3-2-2-2-2">
                <text:number>1.</text:number>
                <text:p text:style-name="al">Voor de fracties, zoals bedoeld in artikel 8 van het reglement van orde van het algemeen bestuur, is jaarlijks een budget als tegemoetkoming in de kosten voor het functioneren van de fractie beschikbaar.</text:p>
              </text:list-item>
              <text:list-item text:style-override="id1-3-2-2-2-3">
                <text:number>2.</text:number>
                <text:p text:style-name="al">Dit budget bestaat per jaar voor elke fractie uit:</text:p>
                <text:list text:style-name="id1-3-2-2-2-3-3">
                  <text:list-item text:style-override="id1-3-2-2-2-3-3-1">
                    <text:number>a.</text:number>
                    <text:p text:style-name="al">een vast deel van € 1.000,- , en</text:p>
                  </text:list-item>
                  <text:list-item text:style-override="id1-3-2-2-2-3-3-2">
                    <text:number>b.</text:number>
                    <text:p text:style-name="al">een bedrag van € 500,- per lid van de fractie.</text:p>
                  </text:list-item>
                  <text:list-item text:style-override="id1-3-2-2-2-3-3-3">
                    <text:number>c.</text:number>
                    <text:p text:style-name="al">in een jaar waarin verkiezingen worden gehouden is het budget gerelateerd aan de zittingsduur van het algemeen bestuur.</text:p>
                  </text:list-item>
                </text:list>
              </text:list-item>
              <text:list-item text:style-override="id1-3-2-2-2-4">
                <text:number>3.</text:number>
                <text:p text:style-name="al">Bij splitsing van een fractie vervalt het nog niet uitgekeerde deel van het budget aan het waterschap. De nieuw ontstane fracties hebben in het jaar van splitsing recht op een budget gerelateerd aan de maanden die nog in het betreffende jaar resteren. De gesplitste fracties ontvangen gezamenlijk niet meer budget dan waar de oorspronkelijke fractie in het jaar van splitsing recht op had. In het jaar volgend op de splitsing worden de gesplitste fracties gezien als reguliere fracties die recht hebben op het volledige budget.</text:p>
              </text:list-item>
            </text:list>
          </text:section>
          <text:section text:name="artikel_id1-3-2-2-3" text:style-name="artikel">
            <text:p text:style-name="artikel_kop_titel"><text:span text:style-name="artikel_kop_label">Artikel</text:span> <text:span text:style-name="artikel_kop_nr">2</text:span> Gebruik van de Fractievergoeding </text:p>
            <text:list text:style-name="id1-3-2-2-3-2">
              <text:list-item text:style-override="id1-3-2-2-3-2">
                <text:number/>
                <text:p text:style-name="al">Het budget mag niet gebruikt worden ter bekostiging van:</text:p>
                <text:list text:style-name="id1-3-2-2-3-2-3">
                  <text:list-item text:style-override="id1-3-2-2-3-2-3-1">
                    <text:number>a.</text:number>
                    <text:p text:style-name="al">uitgaven die in strijd zijn met wettelijke bepalingen en overige regelingen;</text:p>
                  </text:list-item>
                  <text:list-item text:style-override="id1-3-2-2-3-2-3-2">
                    <text:number>b.</text:number>
                    <text:p text:style-name="al">betalingen aan politieke partijen, met politieke partijen verbonden instellingen of natuurlijke personen, anders dan ter vergoeding van diensten of goederen, geleverd ten behoeve van de fractie op basis van een gespecificeerde, reële declaratie;</text:p>
                  </text:list-item>
                  <text:list-item text:style-override="id1-3-2-2-3-2-3-3">
                    <text:number>c.</text:number>
                    <text:p text:style-name="al">giften;</text:p>
                  </text:list-item>
                  <text:list-item text:style-override="id1-3-2-2-3-2-3-4">
                    <text:number>d.</text:number>
                    <text:p text:style-name="al">uitgaven die bekostigd kunnen worden uit vergoedingen die de leden ingevolge het Rechtspositiebesluit decentrale politieke ambtsdragers.</text:p>
                  </text:list-item>
                </text:list>
              </text:list-item>
            </text:list>
          </text:section>
          <text:section text:name="artikel_id1-3-2-2-4" text:style-name="artikel">
            <text:p text:style-name="artikel_kop_titel"><text:span text:style-name="artikel_kop_label">Artikel</text:span> <text:span text:style-name="artikel_kop_nr">3</text:span> Financieel administratieve bepalingen</text:p>
            <text:list text:style-name="id1-3-2-2-4-2">
              <text:list-item text:style-override="id1-3-2-2-4-2">
                <text:number>1.</text:number>
                <text:p text:style-name="al">Het budget voor fractieondersteuning wordt beheerd door de financiële administratie van Wetterskip Fryslân.</text:p>
              </text:list-item>
              <text:list-item text:style-override="id1-3-2-2-4-3">
                <text:number>2.</text:number>
                <text:p text:style-name="al">Betalingen vanuit het budget worden gedaan op basis van een door de fractievoorzitter getekende declaratie. Met de ondertekening wordt aangegeven dat de verklaring juist en volledig is, dat deze gebaseerd is op een deugdelijke registratie en dat de uitgaven voldoen aan het bestedingsdoel zoals verwoord in artikel 1 van deze verordening.</text:p>
              </text:list-item>
              <text:list-item text:style-override="id1-3-2-2-4-4">
                <text:number>3.</text:number>
                <text:p text:style-name="al">De leidinggevende van de financiële administratie is bevoegd de declaratie te beoordelen en gaat in overleg met de indiener als hij daar aanleiding toe ziet. Bij geschillen besluit de dijkgraaf.</text:p>
              </text:list-item>
            </text:list>
          </text:section>
          <text:section text:name="artikel_id1-3-2-2-5" text:style-name="artikel">
            <text:p text:style-name="artikel_kop_titel"><text:span text:style-name="artikel_kop_label">Artikel</text:span> <text:span text:style-name="artikel_kop_nr">4 </text:span> Reserves</text:p>
            <text:p text:style-name="al"> Wanneer in enig jaar een budget niet volledig wordt benut mag maximaal een kwart van het jaarbudget meegenomen worden naar het volgende jaar.</text:p>
          </text:section>
          <text:section text:name="artikel_id1-3-2-2-6" text:style-name="artikel">
            <text:p text:style-name="artikel_kop_titel"><text:span text:style-name="artikel_kop_label">Artikel</text:span> <text:span text:style-name="artikel_kop_nr"> 5 Overzicht uitgaven</text:span> </text:p>
            <text:list text:style-name="id1-3-2-2-6-2">
              <text:list-item text:style-override="id1-3-2-2-6-2">
                <text:number>1.</text:number>
                <text:p text:style-name="al">De fracties krijgen minimaal een keer per jaar een digitaal een overzicht van de uitgaven die ten laste van het budget zijn gedeclareerd.</text:p>
              </text:list-item>
              <text:list-item text:style-override="id1-3-2-2-6-3">
                <text:number>2.</text:number>
                <text:p text:style-name="al">De financiële administratie stelt binnen een maand na het einde van het kalenderjaar een overzicht op van de budgetten. Uit het overzicht blijkt welke bedragen zijn gedeclareerd en uitgekeerd en welk budget resteert. Het overzicht wordt ter kennisname aan het dagelijks bestuur gezonden.</text:p>
              </text:list-item>
            </text:list>
          </text:section>
          <text:section text:name="artikel_id1-3-2-2-7" text:style-name="artikel">
            <text:p text:style-name="artikel_kop_titel"><text:span text:style-name="artikel_kop_label">Artikel</text:span> <text:span text:style-name="artikel_kop_nr">6</text:span> vergoeding leden commissies</text:p>
            <text:list text:style-name="id1-3-2-2-7-2">
              <text:list-item text:style-override="id1-3-2-2-7-2-1">
                <text:number>1.</text:number>
                <text:p text:style-name="al">Aan een commissielid wordt op basis van artikel 10 van het reglement van orde van het algemeen bestuur en de adviescommissies Wetterskip Fryslân, voor de duur van de activiteiten van de commissie per vergadering een vergoeding toegekend, waarvan de hoogte in overeenstemming is met het Rechtspositiebesluit decentrale politieke ambtsdragers.</text:p>
              </text:list-item>
              <text:list-item text:style-override="id1-3-2-2-7-2-2">
                <text:number>2.</text:number>
                <text:p text:style-name="al">Indien het in lid 1 genoemde bedrag overeenkomstig ministeriële regeling wordt aangepast dan wordt daar door het waterschap uitvoering aan gegeven.</text:p>
              </text:list-item>
            </text:list>
          </text:section>
          <text:section text:name="artikel_id1-3-2-2-8" text:style-name="artikel">
            <text:p text:style-name="artikel_kop_titel"><text:span text:style-name="artikel_kop_label">Artikel</text:span> <text:span text:style-name="artikel_kop_nr">7</text:span> Reiskostenvergoeding</text:p>
            <text:list text:style-name="id1-3-2-2-8-2">
              <text:list-item text:style-override="id1-3-2-2-8-2">
                <text:number>De vergoeding van reiskosten voor het bijwonen van vergaderingen van het algemeen bestuur en reis-en verblijfkosten voor reizen binnen en buiten het waterschap voor de uitoefening van de functie geschiedt overeenkomstig het bepaalde in het Rechtspositiebesluit decentrale politieke ambtsdragers en het nader bepaalde in de Regeling rechtspositie decentrale ambtsdragers. De vergoeding komt overeen met het bedrag wat maximaal onbelast vergoed mag worden.</text:number>
              </text:list-item>
            </text:list>
          </text:section>
          <text:section text:name="artikel_id1-3-2-2-9" text:style-name="artikel">
            <text:p text:style-name="artikel_kop_titel"><text:span text:style-name="artikel_kop_label">Artikel</text:span> <text:span text:style-name="artikel_kop_nr">8</text:span> Slotbepaling</text:p>
            <text:list text:style-name="id1-3-2-2-9-2">
              <text:list-item text:style-override="id1-3-2-2-9-2">
                <text:number>1.</text:number>
                <text:p text:style-name="al">Deze verordening treedt met terugwerkende kracht tot 23 mei 2023 in werking.</text:p>
              </text:list-item>
              <text:list-item text:style-override="id1-3-2-2-9-3">
                <text:number>2.</text:number>
                <text:p text:style-name="al">De Verordening fractieondersteuning Wetterskip Fryslân 2023 komt met terugwerkende kracht tot 23 mei 2023 te vervallen.</text:p>
              </text:list-item>
              <text:list-item text:style-override="id1-3-2-2-9-4">
                <text:number>3.</text:number>
                <text:p text:style-name="al">Deze verordening kan worden aangehaald als Verordening fractieondersteuning Wetterskip Fryslân 2024.</text:p>
              </text:list-item>
              <text:list-item text:style-override="id1-3-2-2-9-5">
                <text:number/>
                <text:p text:style-name="al"/>
              </text:list-item>
            </text:list>
          </text:section>
        </text:section>
        <text:section text:name="regeling-sluiting_id1-3-2-3" text:style-name="regeling-sluiting">
          <text:section text:name="ondertekening_id1-3-2-3-1">
            <text:p><text:span text:style-name="functie">Aldus vastgesteld in de openbare vergadering van het algemeen bestuur van Wetterskip Fryslân van 27 februari 2024</text:span></text:p>
            <text:p><text:span text:style-name="functie"/></text:p>
            <text:p><text:span text:style-name="functie">L.M.B.C Kroon, </text:span></text:p>
            <text:p><text:span text:style-name="functie">Dijkgraaf. </text:span></text:p>
            <text:p><text:span text:style-name="functie">O. Bijlsma, </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7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7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7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DC.source">artikel 77 van de Waterschapswet]|[1.0:c:BWBR0005108&amp;artikel=77&amp;g=2024-01-01</meta:user-defined>
    <meta:user-defined meta:name="DC.source">artikel 78 van de Waterschapswet]|[1.0:c:BWBR0005108&amp;artikel=78&amp;g=2024-01-01</meta:user-defined>
    <meta:user-defined meta:name="DCTERMS.alternative">Verordening fractieondersteuning Wetterskip Fryslân 2024</meta:user-defined>
    <dc:language>nl</dc:language>
    <meta:user-defined meta:name="OVERHEIDop.locatietype/OVERHEIDop.gebiedsmarkering">Waterschap</meta:user-defined>
    <meta:user-defined meta:name="DC.title">Verordening Fractieondersteuning Wetterskip Fryslân 2024</meta:user-defined>
    <meta:user-defined meta:name="DCTERMS.W3CDTF/DCTERMS.available">2024-03-01</meta:user-defined>
    <meta:user-defined meta:name="DCTERMS.W3CDTF/OVERHEIDop.jaargang">2024</meta:user-defined>
    <meta:user-defined meta:name="OVERHEIDop.publicationIssue">3676</meta:user-defined>
    <meta:user-defined meta:name="OVERHEIDop.betreftRegeling">CVDR637585_3</meta:user-defined>
    <meta:user-defined meta:name="xs:date/OVERHEIDop.startdatum">2023-05-23</meta:user-defined>
    <meta:user-defined meta:name="OVERHEIDop.WsbID/DC.identifier">wsb-2024-3676</meta:user-defined>
    <meta:user-defined meta:name="OVERHEIDop.versieInformatie"/>
  </office:meta>
</office:document-meta>
</file>