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bouwen van een woning en kantoor ter plaatse van Pruimendijk 16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bouwen van een woning en kantoor ter plaatse van Pruimendijk 164 in Ridderkerk. .</text:p>
            <text:p text:style-name="common-al">Zaaknummer: VTH202312-0666</text:p>
            <text:p text:style-name="common-al">Start bezwaartermijn (6 weken): 01-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7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666</meta:user-defined>
    <meta:user-defined meta:name="DCTERMS.abstract">het herbouwen van woning en kantoor ter plaatse van Pruimendijk 164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herbouwen van een woning en kantoor ter plaatse van Pruimendijk 164 in Ridderkerk</meta:user-defined>
    <meta:user-defined meta:name="DCTERMS.W3CDTF/DCTERMS.available">2024-03-01</meta:user-defined>
    <meta:user-defined meta:name="DCTERMS.W3CDTF/OVERHEIDop.jaargang">2024</meta:user-defined>
    <meta:user-defined meta:name="OVERHEIDop.publicationIssue">3674</meta:user-defined>
    <meta:user-defined meta:name="OVERHEIDop.WsbID/DC.identifier">wsb-2024-3674</meta:user-defined>
    <meta:user-defined meta:name="OVERHEIDop.versieInformatie"/>
  </office:meta>
</office:document-meta>
</file>